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margin-left="1.251cm" fo:margin-right="0cm" fo:text-align="end" style:justify-single-word="false" fo:text-indent="0cm" style:auto-text-indent="false">
        <style:tab-stops/>
      </style:paragraph-properties>
    </style:style>
    <style:style style:name="P2" style:family="paragraph" style:parent-style-name="Text_20_body">
      <style:paragraph-properties fo:margin-left="1.251cm" fo:margin-right="0cm" fo:text-align="end" style:justify-single-word="false" fo:text-indent="0cm" style:auto-text-indent="false">
        <style:tab-stops/>
      </style:paragraph-properties>
      <style:text-properties fo:color="#181818" style:font-name="Arial" fo:language="es" fo:country="CU" fo:font-weight="bold" style:font-weight-asian="bold" style:font-weight-complex="bold"/>
    </style:style>
    <style:style style:name="P3" style:family="paragraph" style:parent-style-name="Standard">
      <style:text-properties style:font-name="Arial"/>
    </style:style>
    <style:style style:name="P4" style:family="paragraph" style:parent-style-name="Text_20_body">
      <style:paragraph-properties fo:line-height="100%"/>
    </style:style>
    <style:style style:name="P5" style:family="paragraph" style:parent-style-name="Text_20_body">
      <style:paragraph-properties fo:line-height="100%" fo:text-align="end" style:justify-single-word="false"/>
    </style:style>
    <style:style style:name="P6" style:family="paragraph" style:parent-style-name="Heading_20_2" style:master-page-name="MP0">
      <style:paragraph-properties style:page-number="auto" fo:break-before="page"/>
    </style:style>
    <style:style style:name="T1" style:family="text">
      <style:text-properties style:font-name="Arial"/>
    </style:style>
    <style:style style:name="T2" style:family="text">
      <style:text-properties style:font-name="Arial" fo:language="de" fo:country="DE" fo:font-weight="bold" style:font-weight-asian="bold" style:font-weight-complex="bold"/>
    </style:style>
    <style:style style:name="T3" style:family="text">
      <style:text-properties style:font-name="Arial" fo:language="es" fo:country="CU" fo:font-style="italic" style:font-style-asian="italic" style:font-style-complex="italic"/>
    </style:style>
    <style:style style:name="T4" style:family="text">
      <style:text-properties style:font-name="Arial" fo:language="es" fo:country="CU" fo:font-style="normal" style:font-style-asian="normal" style:font-style-complex="normal"/>
    </style:style>
    <style:style style:name="T5" style:family="text">
      <style:text-properties style:font-name="Arial" fo:font-style="normal" style:font-style-asian="normal" style:font-style-complex="normal"/>
    </style:style>
    <style:style style:name="T6" style:family="text">
      <style:text-properties style:font-name="Arial" fo:font-style="italic" style:font-style-asian="italic" style:font-style-complex="italic"/>
    </style:style>
    <style:style style:name="T7" style:family="text">
      <style:text-properties style:font-name="Arial" fo:font-size="12pt" fo:font-style="italic" style:font-size-asian="12pt" style:font-style-asian="italic" style:font-size-complex="12pt" style:font-style-complex="italic"/>
    </style:style>
    <style:style style:name="T8" style:family="text">
      <style:text-properties style:font-name="Arial" fo:font-size="12pt" fo:language="de" fo:country="DE" fo:font-style="italic" fo:font-weight="normal" style:font-size-asian="12pt" style:font-style-asian="italic" style:font-size-complex="12pt" style:font-style-complex="italic"/>
    </style:style>
    <style:style style:name="T9" style:family="text">
      <style:text-properties fo:font-variant="normal" fo:text-transform="none" style:use-window-font-color="true" style:font-name="Arial" fo:font-size="12pt" fo:letter-spacing="normal" fo:language="de" fo:country="DE" fo:font-style="italic" fo:font-weight="normal" style:font-size-asian="12pt" style:font-style-asian="italic" style:font-weight-asian="bold" style:font-size-complex="12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span text:style-name="Fuente_20_de_20_párrafo_20_predeter."><text:span text:style-name="T2">Daniellis Hernandez Calderon</text:span></text:span></text:h>
      <text:p text:style-name="Text_20_body"><text:span text:style-name="Fuente_20_de_20_párrafo_20_predeter."><text:span text:style-name="T2"/></text:span></text:p>
      <text:p text:style-name="P4"><text:bookmark text:name="tw-target-text"/><text:span text:style-name="Fuente_20_de_20_párrafo_20_predeter."><text:span text:style-name="T9">(...) letztendlich müssen wir gemeinsam kämpfen. Gemeinsam bilden wir eine Vision, die von der Selbstliebe unserer farbigen Haut über den Respekt unserer Vorfahren, die die Glut der Revolution am Brennen gehalten haben, bis hin zu unserer Ehrfurcht vor den Bäumen – der letzten Erinnerung an unseren rechtmäßigen Platz auf diesem Planeten – reicht. </text:span></text:span></text:p>
      <text:p text:style-name="P5"><text:span text:style-name="Fuente_20_de_20_párrafo_20_predeter."><text:span text:style-name="T3">El Mundo Zurdo. The Vision. Gloria Anzaldúa</text:span></text:span></text:p>
      <text:p text:style-name="P1"><text:span text:style-name="Fuente_20_de_20_párrafo_20_predeter."><text:span text:style-name="T4"/></text:span></text:p>
      <text:p text:style-name="Standard"><text:span text:style-name="Fuente_20_de_20_párrafo_20_predeter."><text:span text:style-name="T5">Engagement ist für mich das, was uns bewegt, wenn wir an etwas glauben, es ist das, was uns trägt, wenn unsere Kraft nicht ausreicht, wenn die Skepsis überwiegt, und es ist das, was uns zusammenhält, wenn das Einzige, was noch bleibt, die Hoffnung ist. Ich engagiere mich für die Vielfalt der ungehörten Stimmen, der unsichtbaren Körper, der verletzten Existenzen und der überlebenden Erinnerungen, die sich der Unsichtbarkeit widersetzen. Ich engagiere mich für die Bewegungen, die darauf abzielen, kapitalistische und patriarchalische Strukturen, koloniale Denk- und Verhaltensweisen zu verändern, die darauf abzielen, eine andere Welt zu schaffen, weil wir in dieser Welt bereits ersticken.<text:line-break/><text:line-break/>In den mehr als 10 Jahren, in denen ich mich in Migrantinnen- und Flüchtlingsorganisationen in Berlin engagiere, habe ich unschätzbare Erfahrungen gesammelt und viele wertvolle, kompetente und engagierte Kolleginnen kennen gelernt. Ich habe gelernt und die Energie gespürt, die aus der Entdeckung unserer selbst als politische Subjekte entsteht. Ich habe die Freude an der Begegnung, am Sich – Wiedererkennen auf den Demonstrationen, bei improvisierten Theaterstücken, au Konferenzen, Konzerten und Diskussionsrunden, auf den wenigen Solipartys, zu denen ich mich überreden ließ, genossen.<text:line-break/><text:line-break/>Gleichzeitig stelle ich fest, dass einige nicht mehr dabei sind, und ich habe mit Schmerz gesehen, dass andere sich distanziert haben oder gezwungen waren, die Bewegungen und Organisationen zu verlassen, andere sind einfach müde geworden. Diese Räume, die in der Hitze des Kampfes von Migrantinnen und Flüchtlingsfrauen geschaffen und aufrechterhalten wurden, sind nun institutionalisiert worden, und dieser Akt der rechtlichen Anerkennung hat seinen politischen Preis.<text:line-break/><text:line-break/>Indem wir Teil der Institutionen und Strukturen dieser kapitalistischen Gesellschaft werden, beginnen wir, deren Dynamik der Unterdrückung zu reproduzieren, die ihnen innewohnen und die dem widersprechen, wofür wir uns verpflichtet haben, zu kämpfen.<text:line-break/>Wenn wir anfangen, für das, was wir tun, bezahlt zu werden, wenn es zur Besessenheit wird, in den Medien sichtbar zu sein, wenn die Erlangung wirtschaftlicher Mittel uns dazu zwingt, über unsere Prinzipien und die Prinzipien anderer, die uns auf unserem Weg begleitet haben, hinauszugehen, ist es an der Zeit, viele Dinge zu überdenken und uns erneut die Frage zu stellen: Wofür unf für wen engagieren wir uns?<text:line-break/><text:line-break/>Wir erheben den Anspruch, diese patriarchale kapitalistische Welt zu verändern, ohne unsere eigenen Verhaltensweisen, die dieses System festigen, zu ändern und zu kritisieren; und genau da werden wir besiegt. </text:span></text:span><text:span text:style-name="T1">Wie können revolutionäre Praktiken und emanzipatorische Räume innerhalb patriarchaler kapitalistischer Existenzverhältnisse geschaffen werden? Wie können autonome Organisationsräume geschaffen werden, um für diese andere Welt zu </text:span><text:soft-page-break/><text:span text:style-name="T1">kämpfen? Wie können sich Aktivistinnen aus der Prekarität herausretten, ohne in die Fänge patriarchalischer Institutionen zu geraten, die unsere Handlungsweisen reglementieren wollen? Der Protestmarsch kann nicht wichtiger sein als die </text:span><text:span text:style-name="T6">compañera</text:span><text:span text:style-name="T1">, die mit uns geht, der Bericht kann nicht wichtiger sein als die Gesundheit der </text:span><text:span text:style-name="T6">compañeras</text:span><text:span text:style-name="T1">, das Projekt kann nicht wichtiger sein als diejenigen von uns, die daran teilnehmen.</text:span></text:p>
      <text:p text:style-name="P3"><text:line-break/>In diesem Kampf ist die Form der Inhalt. Wir können keine andere Welt schaffen, wenn wir unsere Geschwister verletzen, unsichtbar machen, ausbeuten und instrumentalisieren. Wir spielen diesem Herrschaftssystem in die Hände, wenn wir die Diskurse, Realitäten und Erfahrungen unserer Schwestern und Brüder homogenisieren, wenn wir einem versteinernden Essentialismus Tür und Tor öffnen, der diejenigen, die Kritik üben, entmachtet. Wir werden definitiv verlieren, wenn wir die Positionen, von denen aus wir uns äußern, und die Kontexte, in denen wir uns bewegen, nicht zu einer politischen Praxis machen.<text:line-break/></text:p>
      <text:p text:style-name="P3">Als Schwarze Frau, Migrantin, Künstlerin und Aktivistin in Berlin habe ich das Gefühl, dass wir vergessene Formen der Existenz und des Zusammenlebens wiederfinden und neue Wege des Dialogs, der Liebe, der Heilung der Wunden, die die vielfältigen Formen der Gewalt hinterlassen haben, und des gegenseitigen Respekts als Kollektiv schaffen müssen, wie die compañera Maya Q'eqchi' Chahim Vazquez sagt.</text:p>
      <text:p text:style-name="P3"/>
      <text:p text:style-name="P3">Vielleicht ist dies eine der dringendsten Verpflichtungen, die wir heute haben: Räume zu schaffen, in denen Pluralität existieren kann, rebellische, widersprüchliche, selbstkritische Räume, in denen wir antikapitalistische und antipatriarchale Praktiken und Transformationen anstoßen können. Autonome, dynamische, emanzipatorische und transformative Gemeinschaftsräume, in denen die politische Kreativität lebendig und in Bewegung gehalten wird.<text:line-break/>Es wird keinen wirklichen Change geben ohne unsere einzelnen Beiträge, mit unserem gestärkten Spirit, mit unserem gesunden Körper und mit dem Widerstand und der Weisheit, die wir von unseren Vorfahrerin geerbt haben.</text:p>
      <text:p text:style-name="Text_20_body"><text:bookmark text:name="tw-target-text1"/><text:span text:style-name="T7">„</text:span><text:span text:style-name="T8">Niemand wird dich retten. Niemand wird die Dornen um dich herum abschlagen. Niemand wird die Schlossmauern stürmen oder dich wach küssen, an deinem Haar herunterklettern oder dich auf das weiße Ross heben. Es gibt niemanden, der die Sehnsucht stillen wird. Sieh's ein. Du wirst es tun müssen, du selbst.“</text:span></text:p>
      <text:p text:style-name="P2">Gloria E. Anzaldú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size-complex="9pt" style:font-weight-complex="bold"/>
    </style:style>
    <style:style style:name="Texto_20_de_20_globo_20_Car" style:display-name="Texto de globo Car" style:family="text" style:parent-style-name="Fuente_20_de_20_párrafo_20_predeter.">
      <style:text-properties style:font-name="Segoe UI" fo:font-size="9pt" style:font-size-asian="9pt" style:font-name-complex="Mangal"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initial-creator>soporte</meta:initial-creator>
    <meta:creation-date>2022-08-14T13:22:00Z</meta:creation-date>
    <dc:date>2022-08-28T21:27:03</dc:date>
    <meta:editing-cycles>12</meta:editing-cycles>
    <meta:editing-duration>P5DT13H30M10S</meta:editing-duration>
    <meta:printed-by>Lucia Muriel</meta:printed-by>
    <meta:print-date>2022-08-19T09:23:48</meta:print-date>
    <dc:creator>Lucia Muriel</dc:creator>
    <meta:document-statistic meta:table-count="0" meta:image-count="0" meta:object-count="0" meta:page-count="2" meta:paragraph-count="9" meta:word-count="805" meta:character-count="5686"/>
    <meta:template xlink:type="simple" xlink:actuate="onRequest" xlink:title="" xlink:href="../../../../../../../../../../../private/var/folders/ln/pnd_5br11y7d1pww_5vmzp5r0000gp/Downloads/Texto%20con%20comentarios.odt/Normal"/>
  </office:meta>
</office:document-meta>
</file>